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fo:font-weight="bold" style:font-weight-asian="bold" style:font-weight-complex="bold" fo:font-size="14pt" style:font-size-asian="14pt" style:font-size-complex="14pt"/>
    </style:style>
    <style:style style:name="P2" style:parent-style-name="Standard" style:family="paragraph">
      <style:text-properties style:font-name="Times New Roman" fo:font-weight="bold" style:font-weight-asian="bold" style:font-weight-complex="bold" fo:font-size="14pt" style:font-size-asian="14pt" style:font-size-complex="14pt"/>
    </style:style>
    <style:style style:name="P3" style:parent-style-name="Standard" style:family="paragraph">
      <style:text-properties style:font-name="Times New Roman" fo:font-size="14pt" style:font-size-asian="14pt" style:font-size-complex="14pt"/>
    </style:style>
    <style:style style:name="P4" style:parent-style-name="Standard" style:family="paragraph">
      <style:text-properties style:font-name="Times New Roman" fo:font-size="14pt" style:font-size-asian="14pt" style:font-size-complex="14pt"/>
    </style:style>
    <style:style style:name="P5" style:parent-style-name="Standard" style:family="paragraph">
      <style:text-properties style:font-name="Times New Roman" fo:font-size="14pt" style:font-size-asian="14pt" style:font-size-complex="14pt"/>
    </style:style>
    <style:style style:name="T6" style:parent-style-name="Standardnípísmoodstavce" style:family="text">
      <style:text-properties style:font-name="Times New Roman" fo:font-weight="bold" style:font-weight-asian="bold" style:font-weight-complex="bold" fo:color="#333333" fo:font-size="14pt" style:font-size-asian="14pt" style:font-size-complex="14pt"/>
    </style:style>
    <style:style style:name="T7" style:parent-style-name="Standardnípísmoodstavce" style:family="text">
      <style:text-properties style:font-name="Times New Roman" fo:color="#333333" fo:font-size="14pt" style:font-size-asian="14pt" style:font-size-complex="14pt"/>
    </style:style>
    <style:style style:name="T8" style:parent-style-name="Standardnípísmoodstavce" style:family="text">
      <style:text-properties style:font-name="Times New Roman" fo:color="#333333" fo:font-size="14pt" style:font-size-asian="14pt" style:font-size-complex="14pt"/>
    </style:style>
    <style:style style:name="T9" style:parent-style-name="Standardnípísmoodstavce" style:family="text">
      <style:text-properties style:font-name="Times New Roman" fo:color="#333333" fo:font-size="14pt" style:font-size-asian="14pt" style:font-size-complex="14pt"/>
    </style:style>
    <style:style style:name="T10" style:parent-style-name="Standardnípísmoodstavce" style:family="text">
      <style:text-properties style:font-name="Times New Roman" fo:color="#333333" fo:font-size="14pt" style:font-size-asian="14pt" style:font-size-complex="14pt"/>
    </style:style>
    <style:style style:name="T11" style:parent-style-name="Standardnípísmoodstavce" style:family="text">
      <style:text-properties style:font-name="Times New Roman" fo:color="#333333" fo:font-size="14pt" style:font-size-asian="14pt" style:font-size-complex="14pt"/>
    </style:style>
    <style:style style:name="T12" style:parent-style-name="Standardnípísmoodstavce" style:family="text">
      <style:text-properties style:font-name="Times New Roman" fo:color="#333333" fo:font-size="14pt" style:font-size-asian="14pt" style:font-size-complex="14pt"/>
    </style:style>
    <style:style style:name="P13" style:parent-style-name="Standard" style:family="paragraph">
      <style:text-properties style:font-name="Times New Roman" fo:font-size="14pt" style:font-size-asian="14pt" style:font-size-complex="14pt"/>
    </style:style>
    <style:style style:name="T14" style:parent-style-name="StrongEmphasis" style:family="text">
      <style:text-properties fo:color="#000000" fo:font-size="14pt" style:font-size-asian="14pt" style:font-size-complex="14pt"/>
    </style:style>
    <style:style style:name="T15" style:parent-style-name="StrongEmphasis" style:family="text">
      <style:text-properties fo:color="#000000" fo:font-size="14pt" style:font-size-asian="14pt" style:font-size-complex="14pt"/>
    </style:style>
    <style:style style:name="T16" style:parent-style-name="StrongEmphasis" style:family="text">
      <style:text-properties fo:font-weight="normal" style:font-weight-asian="normal" style:font-weight-complex="normal" fo:color="#000000" fo:font-size="14pt" style:font-size-asian="14pt" style:font-size-complex="14pt"/>
    </style:style>
    <style:style style:name="T17" style:parent-style-name="StrongEmphasis" style:family="text">
      <style:text-properties fo:font-weight="normal" style:font-weight-asian="normal" style:font-weight-complex="normal" fo:color="#000000" fo:font-size="14pt" style:font-size-asian="14pt" style:font-size-complex="14pt"/>
    </style:style>
    <style:style style:name="P18" style:parent-style-name="Standard" style:family="paragraph">
      <style:text-properties style:font-name="Times New Roman" fo:font-size="14pt" style:font-size-asian="14pt" style:font-size-complex="14pt"/>
    </style:style>
    <style:style style:name="T19" style:parent-style-name="Standardnípísmoodstavce" style:family="text">
      <style:text-properties style:font-name="Times New Roman" fo:font-weight="bold" style:font-weight-asian="bold" style:font-weight-complex="bold" fo:font-size="14pt" style:font-size-asian="14pt" style:font-size-complex="14pt"/>
    </style:style>
    <style:style style:name="T20" style:parent-style-name="StrongEmphasis" style:family="text">
      <style:text-properties fo:color="#333333" fo:font-size="14pt" style:font-size-asian="14pt" style:font-size-complex="14pt"/>
    </style:style>
    <style:style style:name="T21" style:parent-style-name="StrongEmphasis" style:family="text">
      <style:text-properties fo:color="#333333" fo:font-size="14pt" style:font-size-asian="14pt" style:font-size-complex="14pt"/>
    </style:style>
    <style:style style:name="P22" style:parent-style-name="Standard" style:family="paragraph">
      <style:text-properties style:font-name="Times New Roman" fo:font-weight="bold" style:font-weight-asian="bold" style:font-weight-complex="bold" fo:font-size="14pt" style:font-size-asian="14pt" style:font-size-complex="14pt"/>
    </style:style>
    <style:style style:name="P23" style:parent-style-name="Standard" style:family="paragraph">
      <style:text-properties style:font-name="Times New Roman" fo:font-size="14pt" style:font-size-asian="14pt" style:font-size-complex="14pt"/>
    </style:style>
    <style:style style:name="P24" style:parent-style-name="Standard" style:family="paragraph">
      <style:text-properties style:font-name="Times New Roman" fo:font-size="14pt" style:font-size-asian="14pt" style:font-size-complex="14pt"/>
    </style:style>
    <style:style style:name="P25" style:parent-style-name="Standard" style:family="paragraph">
      <style:text-properties style:font-name="Times New Roman" fo:font-weight="bold" style:font-weight-asian="bold" style:font-weight-complex="bold" fo:font-size="14pt" style:font-size-asian="14pt" style:font-size-complex="14pt"/>
    </style:style>
    <style:style style:name="P26" style:parent-style-name="Standard" style:family="paragraph">
      <style:text-properties style:font-name="Times New Roman" fo:font-weight="bold" style:font-weight-asian="bold" style:font-weight-complex="bold" fo:font-size="14pt" style:font-size-asian="14pt" style:font-size-complex="14pt"/>
    </style:style>
    <style:style style:name="P27" style:parent-style-name="Standard" style:family="paragraph">
      <style:text-properties style:font-name="Times New Roman" fo:font-size="14pt" style:font-size-asian="14pt" style:font-size-complex="14pt"/>
    </style:style>
    <style:style style:name="P28" style:parent-style-name="Standard" style:family="paragraph">
      <style:text-properties style:font-name="Times New Roman" fo:font-size="14pt" style:font-size-asian="14pt" style:font-size-complex="14pt"/>
    </style:style>
    <style:style style:name="T29" style:parent-style-name="Standardnípísmoodstavce" style:family="text">
      <style:text-properties fo:color="#000000" fo:font-size="13.5pt" style:font-size-asian="13.5pt" style:font-size-complex="13.5pt"/>
    </style:style>
    <style:style style:name="T30" style:parent-style-name="Standardnípísmoodstavce" style:family="text">
      <style:text-properties fo:color="#000000" fo:font-size="13.5pt" style:font-size-asian="13.5pt" style:font-size-complex="13.5pt"/>
    </style:style>
    <style:style style:name="T31" style:parent-style-name="Standardnípísmoodstavce" style:family="text">
      <style:text-properties fo:color="#000000" fo:font-size="13.5pt" style:font-size-asian="13.5pt" style:font-size-complex="13.5pt"/>
    </style:style>
    <style:style style:name="T32" style:parent-style-name="Standardnípísmoodstavce" style:family="text">
      <style:text-properties fo:color="#000000" fo:font-size="13.5pt" style:font-size-asian="13.5pt" style:font-size-complex="13.5pt"/>
    </style:style>
    <style:style style:name="T33" style:parent-style-name="Standardnípísmoodstavce" style:family="text">
      <style:text-properties fo:color="#000000" fo:font-size="13.5pt" style:font-size-asian="13.5pt" style:font-size-complex="13.5pt"/>
    </style:style>
    <style:style style:name="T34" style:parent-style-name="Standardnípísmoodstavce" style:family="text">
      <style:text-properties fo:color="#000000" fo:font-size="13.5pt" style:font-size-asian="13.5pt" style:font-size-complex="13.5pt"/>
    </style:style>
    <style:style style:name="T35" style:parent-style-name="Standardnípísmoodstavce" style:family="text">
      <style:text-properties fo:color="#000000" fo:font-size="13.5pt" style:font-size-asian="13.5pt" style:font-size-complex="13.5pt"/>
    </style:style>
    <style:style style:name="T36" style:parent-style-name="Standardnípísmoodstavce" style:family="text">
      <style:text-properties fo:color="#000000" fo:font-size="13.5pt" style:font-size-asian="13.5pt" style:font-size-complex="13.5pt"/>
    </style:style>
    <style:style style:name="T37" style:parent-style-name="Standardnípísmoodstavce" style:family="text">
      <style:text-properties fo:color="#000000" fo:font-size="13.5pt" style:font-size-asian="13.5pt" style:font-size-complex="13.5pt"/>
    </style:style>
    <style:style style:name="T38" style:parent-style-name="Standardnípísmoodstavce" style:family="text">
      <style:text-properties fo:color="#000000" fo:font-size="13.5pt" style:font-size-asian="13.5pt" style:font-size-complex="13.5pt"/>
    </style:style>
    <style:style style:name="T39" style:parent-style-name="Standardnípísmoodstavce" style:family="text">
      <style:text-properties fo:color="#000000" fo:font-size="13.5pt" style:font-size-asian="13.5pt" style:font-size-complex="13.5pt"/>
    </style:style>
    <style:style style:name="T40" style:parent-style-name="Standardnípísmoodstavce" style:family="text">
      <style:text-properties fo:color="#000000" fo:font-size="13.5pt" style:font-size-asian="13.5pt" style:font-size-complex="13.5pt"/>
    </style:style>
    <style:style style:name="T41" style:parent-style-name="Standardnípísmoodstavce" style:family="text">
      <style:text-properties fo:color="#000000" fo:font-size="13.5pt" style:font-size-asian="13.5pt" style:font-size-complex="13.5pt"/>
    </style:style>
    <style:style style:name="T42" style:parent-style-name="Standardnípísmoodstavce" style:family="text">
      <style:text-properties fo:color="#000000" fo:font-size="13.5pt" style:font-size-asian="13.5pt" style:font-size-complex="13.5pt"/>
    </style:style>
    <style:style style:name="T43" style:parent-style-name="StrongEmphasis" style:family="text">
      <style:text-properties fo:color="#000000" fo:font-size="14pt" style:font-size-asian="14pt" style:font-size-complex="14pt"/>
    </style:style>
    <style:style style:name="T44" style:parent-style-name="StrongEmphasis" style:family="text">
      <style:text-properties fo:color="#000000" fo:font-size="14pt" style:font-size-asian="14pt" style:font-size-complex="14pt"/>
    </style:style>
    <style:style style:name="T45" style:parent-style-name="StrongEmphasis" style:family="text">
      <style:text-properties fo:font-weight="normal" style:font-weight-asian="normal" style:font-weight-complex="normal" fo:color="#000000" fo:font-size="14pt" style:font-size-asian="14pt" style:font-size-complex="14pt"/>
    </style:style>
    <style:style style:name="T46" style:parent-style-name="StrongEmphasis" style:family="text">
      <style:text-properties fo:font-weight="normal" style:font-weight-asian="normal" style:font-weight-complex="normal" fo:color="#000000" fo:font-size="14pt" style:font-size-asian="14pt" style:font-size-complex="14pt"/>
    </style:style>
    <style:style style:name="T47" style:parent-style-name="StrongEmphasis" style:family="text">
      <style:text-properties fo:font-weight="normal" style:font-weight-asian="normal" style:font-weight-complex="normal" fo:color="#000000" fo:font-size="14pt" style:font-size-asian="14pt" style:font-size-complex="14pt"/>
    </style:style>
    <style:style style:name="T48" style:parent-style-name="StrongEmphasis" style:family="text">
      <style:text-properties fo:font-weight="normal" style:font-weight-asian="normal" style:font-weight-complex="normal" fo:color="#000000" fo:font-size="14pt" style:font-size-asian="14pt" style:font-size-complex="14pt"/>
    </style:style>
    <style:style style:name="T49" style:parent-style-name="StrongEmphasis" style:family="text">
      <style:text-properties fo:font-weight="normal" style:font-weight-asian="normal" style:font-weight-complex="normal" fo:color="#000000" fo:font-size="14pt" style:font-size-asian="14pt" style:font-size-complex="14pt"/>
    </style:style>
    <style:style style:name="T50" style:parent-style-name="StrongEmphasis" style:family="text">
      <style:text-properties fo:font-weight="normal" style:font-weight-asian="normal" style:font-weight-complex="normal" fo:color="#000000" fo:font-size="14pt" style:font-size-asian="14pt" style:font-size-complex="14pt"/>
    </style:style>
    <style:style style:name="T51" style:parent-style-name="StrongEmphasis" style:family="text">
      <style:text-properties fo:font-weight="normal" style:font-weight-asian="normal" style:font-weight-complex="normal" fo:color="#000000" fo:font-size="14pt" style:font-size-asian="14pt" style:font-size-complex="14pt"/>
    </style:style>
    <style:style style:name="T52" style:parent-style-name="StrongEmphasis" style:family="text">
      <style:text-properties fo:font-weight="normal" style:font-weight-asian="normal" style:font-weight-complex="normal" fo:color="#000000" fo:font-size="14pt" style:font-size-asian="14pt" style:font-size-complex="14pt"/>
    </style:style>
    <style:style style:name="T53" style:parent-style-name="StrongEmphasis" style:family="text">
      <style:text-properties fo:font-weight="normal" style:font-weight-asian="normal" style:font-weight-complex="normal" fo:color="#000000" fo:font-size="14pt" style:font-size-asian="14pt" style:font-size-complex="14pt"/>
    </style:style>
    <style:style style:name="T54" style:parent-style-name="StrongEmphasis" style:family="text">
      <style:text-properties fo:font-weight="normal" style:font-weight-asian="normal" style:font-weight-complex="normal" fo:color="#000000" fo:font-size="14pt" style:font-size-asian="14pt" style:font-size-complex="14pt"/>
    </style:style>
    <style:style style:name="T55" style:parent-style-name="StrongEmphasis" style:family="text">
      <style:text-properties fo:font-weight="normal" style:font-weight-asian="normal" style:font-weight-complex="normal" fo:color="#000000" fo:font-size="14pt" style:font-size-asian="14pt" style:font-size-complex="14pt"/>
    </style:style>
    <style:style style:name="T56" style:parent-style-name="StrongEmphasis" style:family="text">
      <style:text-properties fo:font-weight="normal" style:font-weight-asian="normal" style:font-weight-complex="normal" fo:color="#000000" fo:font-size="14pt" style:font-size-asian="14pt" style:font-size-complex="14pt"/>
    </style:style>
    <style:style style:name="T57" style:parent-style-name="StrongEmphasis" style:family="text">
      <style:text-properties fo:font-weight="normal" style:font-weight-asian="normal" style:font-weight-complex="normal" fo:color="#000000" fo:font-size="14pt" style:font-size-asian="14pt" style:font-size-complex="14pt"/>
    </style:style>
    <style:style style:name="T58" style:parent-style-name="StrongEmphasis" style:family="text">
      <style:text-properties fo:font-weight="normal" style:font-weight-asian="normal" style:font-weight-complex="normal" fo:color="#000000" fo:font-size="14pt" style:font-size-asian="14pt" style:font-size-complex="14pt"/>
    </style:style>
    <style:style style:name="T59" style:parent-style-name="StrongEmphasis" style:family="text">
      <style:text-properties fo:font-weight="normal" style:font-weight-asian="normal" style:font-weight-complex="normal" fo:color="#000000" fo:font-size="14pt" style:font-size-asian="14pt" style:font-size-complex="14pt"/>
    </style:style>
    <style:style style:name="T60" style:parent-style-name="StrongEmphasis" style:family="text">
      <style:text-properties fo:font-weight="normal" style:font-weight-asian="normal" style:font-weight-complex="normal" fo:color="#000000" fo:font-size="14pt" style:font-size-asian="14pt" style:font-size-complex="14pt"/>
    </style:style>
    <style:style style:name="T61" style:parent-style-name="StrongEmphasis" style:family="text">
      <style:text-properties fo:font-weight="normal" style:font-weight-asian="normal" style:font-weight-complex="normal" fo:color="#000000" fo:font-size="14pt" style:font-size-asian="14pt" style:font-size-complex="14pt"/>
    </style:style>
    <style:style style:name="P62" style:parent-style-name="Standard" style:family="paragraph">
      <style:text-properties style:font-name="Times New Roman" fo:font-size="14pt" style:font-size-asian="14pt" style:font-size-complex="14pt"/>
    </style:style>
    <style:style style:name="P63" style:parent-style-name="Standard" style:family="paragraph">
      <style:text-properties style:font-name="Times New Roman" fo:font-weight="bold" style:font-weight-asian="bold" style:font-weight-complex="bold" fo:font-size="14pt" style:font-size-asian="14pt" style:font-size-complex="14pt"/>
    </style:style>
    <style:style style:name="P64" style:parent-style-name="Standard" style:family="paragraph">
      <style:text-properties style:font-name="Times New Roman" fo:font-weight="bold" style:font-weight-asian="bold" style:font-weight-complex="bold" fo:font-size="14pt" style:font-size-asian="14pt" style:font-size-complex="14pt"/>
    </style:style>
    <style:style style:name="P65" style:parent-style-name="Standard" style:family="paragraph">
      <style:text-properties style:font-name="Times New Roman" style:font-weight-complex="bold" fo:font-size="14pt" style:font-size-asian="14pt" style:font-size-complex="14pt"/>
    </style:style>
    <style:style style:name="P66" style:parent-style-name="Standard" style:family="paragraph">
      <style:text-properties style:font-name="Times New Roman" style:font-weight-complex="bold" fo:font-size="14pt" style:font-size-asian="14pt" style:font-size-complex="14pt"/>
    </style:style>
    <style:style style:name="T67" style:parent-style-name="Standardnípísmoodstavce" style:family="text">
      <style:text-properties style:font-name="Times New Roman" style:font-weight-complex="bold" fo:font-size="14pt" style:font-size-asian="14pt" style:font-size-complex="14pt"/>
    </style:style>
    <style:style style:name="T68" style:parent-style-name="Standardnípísmoodstavce" style:family="text">
      <style:text-properties style:font-name="Times New Roman" style:font-weight-complex="bold" fo:font-size="14pt" style:font-size-asian="14pt" style:font-size-complex="14pt"/>
    </style:style>
    <style:style style:name="P69" style:parent-style-name="Standard" style:family="paragraph">
      <style:text-properties style:font-name="Times New Roman" fo:font-size="14pt" style:font-size-asian="14pt" style:font-size-complex="14pt"/>
    </style:style>
    <style:style style:name="T70" style:parent-style-name="Standardnípísmoodstavce" style:family="text">
      <style:text-properties style:font-name="Times New Roman" fo:font-weight="bold" style:font-weight-asian="bold" style:font-weight-complex="bold" fo:color="#000000" fo:font-size="14pt" style:font-size-asian="14pt" style:font-size-complex="14pt"/>
    </style:style>
    <style:style style:name="T71" style:parent-style-name="Standardnípísmoodstavce" style:family="text">
      <style:text-properties style:font-name="Times New Roman" fo:font-weight="bold" style:font-weight-asian="bold" style:font-weight-complex="bold" fo:color="#000000" fo:font-size="14pt" style:font-size-asian="14pt" style:font-size-complex="14pt"/>
    </style:style>
    <style:style style:name="T72" style:parent-style-name="Standardnípísmoodstavce" style:family="text">
      <style:text-properties style:font-name="Times New Roman" fo:font-weight="bold" style:font-weight-asian="bold" style:font-weight-complex="bold" fo:color="#000000" fo:font-size="14pt" style:font-size-asian="14pt" style:font-size-complex="14pt"/>
    </style:style>
    <style:style style:name="P73" style:parent-style-name="Standard" style:family="paragraph">
      <style:text-properties style:font-name="Times New Roman" fo:font-size="14pt" style:font-size-asian="14pt" style:font-size-complex="14pt"/>
    </style:style>
    <style:style style:name="P74" style:parent-style-name="Standard" style:family="paragraph">
      <style:text-properties style:font-name="Times New Roman" fo:font-size="14pt" style:font-size-asian="14pt" style:font-size-complex="14pt"/>
    </style:style>
    <style:style style:name="P75" style:parent-style-name="Standard" style:family="paragraph">
      <style:text-properties style:font-name="Times New Roman" fo:font-size="14pt" style:font-size-asian="14pt" style:font-size-complex="14pt"/>
    </style:style>
    <style:style style:name="T76" style:parent-style-name="Standardnípísmoodstavce" style:family="text">
      <style:text-properties style:font-name="Times New Roman" fo:font-weight="bold" style:font-weight-asian="bold" style:font-weight-complex="bold" fo:font-size="14pt" style:font-size-asian="14pt" style:font-size-complex="14pt"/>
    </style:style>
    <style:style style:name="T77" style:parent-style-name="Standardnípísmoodstavce" style:family="text">
      <style:text-properties style:font-name="Times New Roman" fo:font-weight="bold" style:font-weight-asian="bold" style:font-weight-complex="bold" fo:font-size="14pt" style:font-size-asian="14pt" style:font-size-complex="14pt"/>
    </style:style>
    <style:style style:name="T78" style:parent-style-name="Standardnípísmoodstavce" style:family="text">
      <style:text-properties style:font-name="Times New Roman" fo:font-weight="bold" style:font-weight-asian="bold" style:font-weight-complex="bold" fo:font-size="14pt" style:font-size-asian="14pt" style:font-size-complex="14pt"/>
    </style:style>
    <style:style style:name="T79" style:parent-style-name="Standardnípísmoodstavce" style:family="text">
      <style:text-properties style:font-name="Times New Roman" style:font-weight-complex="bold" fo:font-size="14pt" style:font-size-asian="14pt" style:font-size-complex="14pt"/>
    </style:style>
    <style:style style:name="T80" style:parent-style-name="Standardnípísmoodstavce" style:family="text">
      <style:text-properties style:font-name="Times New Roman" style:font-weight-complex="bold" fo:font-size="14pt" style:font-size-asian="14pt" style:font-size-complex="14pt"/>
    </style:style>
    <style:style style:name="P81" style:parent-style-name="Standard" style:family="paragraph">
      <style:text-properties style:font-name="Times New Roman" style:font-weight-complex="bold" fo:font-size="14pt" style:font-size-asian="14pt" style:font-size-complex="14pt"/>
    </style:style>
    <style:style style:name="T82" style:parent-style-name="Standardnípísmoodstavce" style:family="text">
      <style:text-properties style:font-name="Times New Roman" style:font-weight-complex="bold" fo:font-size="14pt" style:font-size-asian="14pt" style:font-size-complex="14pt"/>
    </style:style>
  </office:automatic-styles>
  <office:body>
    <office:text text:use-soft-page-breaks="true">
      <text:p text:style-name="P1">Pane docente, poměrně dlouho jsme spolu nemluvili, tak se hned na začátek zeptám – co říkáte na současnou situaci na české politické scéně? Jak hodnotit například takzvaný vládní<text:s/>konsolidační balíček?</text:p>
      <text:p text:style-name="P2"/>
      <text:p text:style-name="P3">Odpovím Vám velmi stručně. Je to antisociální paskvil vytvořený ekonomicky naprosto negramotnými politiky odtrženými od reality.<text:s/></text:p>
      <text:p text:style-name="P4">Balíček připravila vláda, která vznikla na „podvodu voličů“, sliby se rozcházejí s vládním prohlášením,<text:s/>které je navíc stále měněno a novelizováno. Měřme administrativu vlády i její konsolidační balíček jak chceme, výsledek je stále stejný - katastrofa – ekonomika, inflace, národní dluh, politická kultura, energetická krize, potravinová nesoběstačnost, podpora války.</text:p>
      <text:p text:style-name="P5"/>
      <text:p text:style-name="Standard"><text:span text:style-name="T6">A co říci na schodek státního rozpočtu, který koncem května dosáhli historických 271 miliard korun?</text:span></text:p>
      <text:p text:style-name="Standard"/>
      <text:p text:style-name="Standard"><text:span text:style-name="T7">Prakticky jsem Vám odpověděl již výše. Je to jen výsledek práce ekonomicky negramotných politiků, kteří naši zemi zadlužují pro budoucí generac</text:span><text:span text:style-name="T8">i a kteří si při své hlouposti neuvědomují, že peníze půjčované zemi se špatným ratingem jsou velice drahé a stamiliony, které platíme na úrocích, by bylo možné efektivněji využít jinak. Pokud vláda bude takto pokračovat, dovede ČR k bankrotu.</text:span></text:p>
      <text:p text:style-name="Standard"/>
      <text:p text:style-name="Standard"><text:span text:style-name="T9">Zadlužení o</text:span><text:span text:style-name="T10">vlivnil i konflikt na Ukrajině. Je samozřejmě na místě pomoc uprchlíkům z oblasti bojů. Na druhou stranu je potřeba se podívat na SPZ luxusních vozů za miliony, které z míst konfliktu nepocházejí. Mnohé země, např. Dánsko, Švýcarsko po těchto „uprchlících“</text:span><text:span text:style-name="T11"><text:s text:c="2"/>požadují, <text:s/>aby si pobyt v zemi azylu hradili z prodeje těchto vozů. <text:s/>Naše pomoc byla chaotická, bez řádné evidence osob, zjišťování jejich majetku apod. Tento amaterismus vlády způsobil i negativní nálady a názory ve společnosti ve vztahu k Ukrajincům a<text:s/></text:span><text:span text:style-name="T12">to i k těm, kteří u nás již dlouhodobě žijí a pracují.</text:span></text:p>
      <text:p text:style-name="P13"/>
      <text:p text:style-name="Standard"><text:span text:style-name="T14">Odborové svazy v reakci na vládní konsolidační balíček vyhlásily s okamžitou platností stávkovou pohotovost. Později zřídily celostátní stávkový výbor s tím, že od 26. do 30. června mohou svazy vést s</text:span><text:span text:style-name="T15">vé protesty. Domníváte se, že nakonec dojde ke generální stávce? A mělo by k ní dojít?</text:span></text:p>
      <text:p text:style-name="Standard"/>
      <text:p text:style-name="Standard"><text:span text:style-name="T16">Domnívám se, že tyto kroky měly odbory uskutečnit již dříve. Arogantní vláda si je jistá svou 109 ve Sněmovně a bude s ní obtížné jednat. Proto je generální stávka nezb</text:span><text:span text:style-name="T17">ytná, i když rozhodně této zemi ekonomicky neprospěje, ale v dané situaci jinou cestu nevidím. Tato vláda musí skončit, čím dříve, tím lépe pro tuto zemi a její občany.</text:span></text:p>
      <text:p text:style-name="P18"/>
      <text:p text:style-name="Standard"><text:span text:style-name="T19">Kateřina Konečná ve svém pořadu Bez obalu nedávno připomněla, že<text:s/></text:span><text:span text:style-name="T20">ČR stále patří mezi z</text:span><text:span text:style-name="T21">emě s nejvyšší cenou za energie v Evropě. Zmínila, že platíme víc než Německo, ale třeba také Slovensko, Polsko… Co byste vládě v tomto směru vzkázal?</text:span></text:p>
      <text:soft-page-break/>
      <text:p text:style-name="P22"><text:s/></text:p>
      <text:p text:style-name="P23">Paní Konečná má naprostou pravdu. Je nepochopitelné proč nás vláda tlačí do drahých energií, když jinde<text:s/>to jde levněji. A jen dodám, že v ČR vyrábíme energii levně. Bohužel tato situace někomu vyhovuje a troufám si říci, že z toho i osobně profituje.</text:p>
      <text:p text:style-name="P24"/>
      <text:p text:style-name="P25">Velmi diskutovaná je takzvaná „obranná smlouva“ s USA. Jaká pozitiva a jaká negativa v tomto směru Vy vidíte? A co říci na určité přirovnání ke zvacímu dopisu z roku 1968, které z některých míst zaznělo?<text:s/></text:p>
      <text:p text:style-name="P26"/>
      <text:p text:style-name="P27">Na začátku si řekněme, že uzavření této smlouvy je dalším podvodem na voličích. Žádná z pěti koaličních stran neměla tuto smlouvu ve svých volebních programech a ani ve volební kampani ji žádný z představitelů nezmínil. Totéž se týká volební kampaně prezidenta, který uzavření smlouvy plně podporuje, ale také ji zmiňuje až po svém zvolení. Zvací dopis v roce 1968 nebyl schválen žádným tehdejším oficiálním orgánem. Tuto smlouvu iniciovala a podepsala naše vláda (USA byly naší iniciativou v počátku až zaskočeni) a ratifikuje jí Parlament ČR.</text:p>
      <text:p text:style-name="P28"/>
      <text:p text:style-name="Standard"><text:span text:style-name="T29">O pozitivech smlouvy se vůbec nedá mluvit. Tato smlouva tak, jak je navržena, je jednostranná. USA mají všechna práva, my m</text:span><text:span text:style-name="T30">áme všechny povinnosti. Není tam žádná reciprocita. Pokud bych se měl vyjádřit ke všem statím smlouvy, byla by z toho celá kniha.</text:span></text:p>
      <text:p text:style-name="Normálníweb"><text:span text:style-name="T31">Kromě technicko-vojenských záležitostí je nutné se podívat na tuto smlouvu také z hl</text:span><text:span text:style-name="T32">e</text:span><text:span text:style-name="T33">diska morálního. Nejzávažnějším faktem<text:s/></text:span><text:span text:style-name="T34">takového pohledu je to, že takovou smlouvu může podepsat jen země, která je nesvéprávná, která nemá svoji vlastní suverenitu. Jak potom nazvat poslance, kteří byli zvoleni občany, aby prosazovali zájmy naší země, a tito poslanci z našich občanů dělají zaja</text:span><text:span text:style-name="T35">tce cizí mocnosti? Mám pro ně jediné označení: vlastizrádci!</text:span></text:p>
      <text:p text:style-name="Normálníweb"><text:span text:style-name="T36">Je nutné vzít v úvahu i další skutečnosti. Vláda již delší dobu připravuje změnu Ústavy. Tato činnost vlády se vyhýbá publikaci a veřejné diskusi. Změny Ústavy a některých ústavních zákonů se<text:s/></text:span><text:span text:style-name="T37">týkají zvýšení pravomocí vlády. Vláda by mohla bez souhlasu Pa</text:span><text:span text:style-name="T38">r</text:span><text:span text:style-name="T39">lamentu odsouhlasit pobyt cizích vojsk na území ČR, případně bez souhlasu Parlamentu vyslat příslušníky Armády ČR mimo naše území. Tyto změny Ústavy a některých ústa</text:span><text:span text:style-name="T40">v</text:span><text:span text:style-name="T41">ních zákonů mění smysl „obr</text:span><text:span text:style-name="T42">anné smlouvy“ a tím se tato smlouva stává významným bezpečnostním rizikem pro ČR.</text:span></text:p>
      <text:p text:style-name="Standard"><text:span text:style-name="T43">„Dá se předpokládat, že Rusové budou využívat všech svých prostředků, včetně tvrdých dezinformací, to i osobního až intimního charakteru, páté kolony u nás, a tak dále, aby s</text:span><text:span text:style-name="T44">chválení této smlouvy zabránili,“ uvedl šéf BIS Koudelka. Co na jeho slova říkáte?</text:span></text:p>
      <text:p text:style-name="Standard"/>
      <text:p text:style-name="Standard"><text:span text:style-name="T45">Byť bývalý prezident Zeman nazval šéfa BIS Koudelku a jeho službu „čučkaři“, musím s panem generálem v této situaci souhlasit. Například se podívejte co se děje před volbam</text:span><text:span text:style-name="T46">i na Slovensku, aby se zabránilo zvolení bývalého premiéra Fica a jeho strany do vedení země.<text:s/></text:span><text:span text:style-name="T47">Imperiální velmoci (těmi USA a Rusko nepochybně jsou) vždy usilovaly, usilují a prosazují svůj vliv i mimo své území. A my jako suve</text:span><text:span text:style-name="T48">rénní<text:s/></text:span><text:soft-page-break/><text:span text:style-name="T49">stát bychom se těmto vlivům měli bránit a v  maximální míře jej eliminovat a nepodléhat mu. A to nejen v oblasti politické, ale zejména ekonomické (důkazem jsou stovky miliard Kč zisku, které odcházejí z České republiky nezdaněné).</text:span><text:span text:style-name="T50"><text:s/></text:span></text:p>
      <text:p text:style-name="Standard"><text:span text:style-name="T51">Jen ještě dodám, že se pan generál Koudelka, stejně jako ostatní představitelé<text:s/></text:span><text:span text:style-name="T52">strany v</text:span><text:span text:style-name="T53">á</text:span><text:span text:style-name="T54">lky, se</text:span><text:span text:style-name="T55"><text:s/>snaží z</text:span><text:span text:style-name="T56"> </text:span><text:span text:style-name="T57">odpůrců přítomnosti amerických vojsk v</text:span><text:span text:style-name="T58"> </text:span><text:span text:style-name="T59">ČR udělat ruské agenty, aby legitimizoval represe proti těmto lidem, kteří jen nechtějí jakoukoli cizí armádu v</text:span><text:span text:style-name="T60"> </text:span><text:span text:style-name="T61">naší zemi.</text:span></text:p>
      <text:p text:style-name="P62"/>
      <text:p text:style-name="P63">Pojďme na další téma. Jako bývalého rektora vysoké školy se Vás musím zeptat i na to, jak vnímáte současné školství. Co říkáte na to, co se odehrálo a vlastně stále ještě odehrává kolem přijímaček na střední školy, kdy si řada rodičů stěžovala, že je pro děti nedostatek míst?</text:p>
      <text:p text:style-name="P64"/>
      <text:p text:style-name="P65">Jednak je to selhání vlády, která sice v programovém prohlášení má školství jako jednu z priorit, ale ve skutečnosti nedokáže ani spočítat kolik dětí půjde do prvních tříd a kolik dětí máme v devátých třídách a půjdou tak na střední stupeň vzdělání a<text:s/>přijmout k tomu adekvátní opatření.</text:p>
      <text:p text:style-name="P66">Na druhou stranu, si žáci i jejich rodiče musí uvědomit, že na prestižní školy a zajímavé obory jsou přijímáni jen ti nejlepší. A když někdo neudělá přijímací zkoušky nebo jeho výsledek je horší než je počet míst ve třídě, tak se s tím musí smířit. Míst na středních školách a učilištích je dostatek, takže žádný žák nemusí mít obavy, že nebude moci na středním stupni vzdělání pokračovat. Jen to bude v programu, který odpovídá jeho schopnostem.<text:s/></text:p>
      <text:p text:style-name="Standard"><text:span text:style-name="T67">Ještě dodám, že vysoké školy</text:span><text:span text:style-name="T68"><text:s/>mají širokou plejádu praktických i akademických studijních programů. Pokud má žák opravdu seriozní zájem se učit a připravovat na život, nechť tak činí a využije následně druhou šanci při přechodu ze středního stupně vzdělání na vysokoškolský.</text:span></text:p>
      <text:p text:style-name="P69"/>
      <text:p text:style-name="Standard"><text:span text:style-name="T70">Stále se m</text:span><text:span text:style-name="T71">luví o tom, že je nedostatek zubařů, dětských psychologů…. například. A sehnat dnes v nějakém rozumném čase kvalitního řemeslníka je pomalu nad lidské síly. <text:s/>Stále také ale přibývají studenti různých oborů jako je například politologie, sociologie a podobn</text:span><text:span text:style-name="T72">ě…, pro které ale není třeba takové uplatnění. Co s naším školstvím po této stránce udělat?</text:span></text:p>
      <text:p text:style-name="P73"/>
      <text:p text:style-name="P74">Je to poměrně jednoduché. Systém financování vysokých škol je založen na hesle: „Dejte mi peníze a já je nějak využiji. O to, kolik studentů a do kterých studijních programů je přijmu, se nestarejte“. To je ovšem mylné chápání akademických svobod. Ty se týkají svobody slova, svobody výzkumu a svobody vědeckého myšlení. Stát musí (ve spolupráci více ministerstev, výzkumných ústavů a Úřadu práce) jasně stanovit pro jednotlivé univerzity jaké studijní programy jim bude financovat a kolik požaduje v těchto programech absolventů.<text:s/></text:p>
      <text:p text:style-name="P75">Takže nejde o to, že by vámi uvedené studijní programy měli zaniknout, ale omezit počet studentů v těchto programech a naopak zvýšit počet studentů například v technických a zdravotnických programech.<text:s/></text:p>
      <text:p text:style-name="Standard"/>
      <text:soft-page-break/>
      <text:p text:style-name="Standard"><text:span text:style-name="T76">Na závěr se zeptám – pokud jste jako dlouholetý pedagog a jak jsme zmiňovali i bývalý rektor vysoké školy stále ještě v kontaktu se studenty, co říkají na dnešní politickou situaci ať už jen v ČR,</text:span><text:span text:style-name="T77"><text:s/>nebo i v celé Evropě?</text:span></text:p>
      <text:p text:style-name="Standard"/>
      <text:p text:style-name="Standard"><text:span text:style-name="T78"><text:s text:c="2"/></text:span><text:span text:style-name="T79">Vítězství pěti politických stran ve volbách vnímají pozitivně. Domnívají se, že současná vláda je nakloněna mladým lidem, že s nimi vede lepší komunikaci než vláda předchozí a oproti předchozí vládě současnou vnímají jako menší zl</text:span><text:span text:style-name="T80">o.</text:span></text:p>
      <text:p text:style-name="P81">Jsou spokojeni s volbou prezidenta a jeho počínání hodnotí kladně.</text:p>
      <text:p text:style-name="Standard"><text:span text:style-name="T82">O politickou situaci v Evropě i ve světě se příliš nezajímaj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Normálníweb" style:display-name="Normální (web)" style:family="paragraph" style:parent-style-name="Normální">
      <style:paragraph-properties style:vertical-align="auto" fo:margin-top="0.0694in" fo:margin-bottom="0.0694in"/>
      <style:text-properties style:font-name="Times New Roman" style:font-name-asian="Times New Roman" style:font-name-complex="Times New Roman" style:letter-kerning="false" style:language-asian="cs" style:country-asian="CZ"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ocal Admin</meta:initial-creator>
    <dc:creator>Local Admin</dc:creator>
    <meta:creation-date>2023-06-07T07:01:00Z</meta:creation-date>
    <dc:date>2023-06-09T13:52:00Z</dc:date>
    <meta:print-date>2023-06-07T07:07:00Z</meta:print-date>
    <meta:template xlink:href="Normal.dotm" xlink:type="simple"/>
    <meta:editing-cycles>5</meta:editing-cycles>
    <meta:editing-duration>PT12120S</meta:editing-duration>
    <meta:document-statistic meta:page-count="4" meta:paragraph-count="17" meta:word-count="1303" meta:character-count="8975" meta:row-count="64" meta:non-whitespace-character-count="7689"/>
  </office:meta>
</office:document-meta>
</file>