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/>
    </style:style>
    <style:style style:name="T3" style:parent-style-name="Standardnípísmoodstavce" style:family="text">
      <style:text-properties style:font-name="Times New Roman"/>
    </style:style>
    <style:style style:name="T4" style:parent-style-name="Standardnípísmoodstavce" style:family="text">
      <style:text-properties style:font-name="Times New Roman"/>
    </style:style>
    <style:style style:name="T5" style:parent-style-name="Standardnípísmoodstavce" style:family="text">
      <style:text-properties style:font-name="Times New Roman"/>
    </style:style>
    <style:style style:name="T6" style:parent-style-name="Standardnípísmoodstavce" style:family="text">
      <style:text-properties style:font-name="Times New Roman"/>
    </style:style>
    <style:style style:name="T7" style:parent-style-name="Standardnípísmoodstavce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TableColumn19" style:family="table-column">
      <style:table-column-properties style:column-width="2.2305in" style:use-optimal-column-width="false"/>
    </style:style>
    <style:style style:name="TableColumn20" style:family="table-column">
      <style:table-column-properties style:column-width="2.2312in" style:use-optimal-column-width="false"/>
    </style:style>
    <style:style style:name="TableColumn21" style:family="table-column">
      <style:table-column-properties style:column-width="2.2312in" style:use-optimal-column-width="false"/>
    </style:style>
    <style:style style:name="Table18" style:family="table">
      <style:table-properties style:width="6.693in" fo:margin-left="0.0312in" table:align="left"/>
    </style:style>
    <style:style style:name="TableRow22" style:family="table-row">
      <style:table-row-properties style:min-row-height="0.3958in"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text-properties style:font-name="Times New Roman"/>
    </style:style>
    <style:style style:name="P32" style:parent-style-name="TableContents" style:family="paragraph">
      <style:text-properties style:font-name="Times New Roma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style:font-name="Times New Roman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imes New Roma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style:font-name="Times New Roman"/>
    </style:style>
    <style:style style:name="P40" style:parent-style-name="TableContents" style:family="paragraph">
      <style:text-properties style:font-name="Times New Roman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style:font-name="Times New Roman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TableContents" style:family="paragraph">
      <style:text-properties style:font-name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imes New Roman"/>
    </style:style>
    <style:style style:name="P48" style:parent-style-name="TableContents" style:family="paragraph">
      <style:text-properties style:font-name="Times New Roman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style:font-name="Times New Roman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Times New Roman"/>
    </style:style>
    <style:style style:name="P56" style:parent-style-name="TableContents" style:family="paragraph">
      <style:text-properties style:font-name="Times New Roman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Times New Roman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imes New Roma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Times New Roman"/>
    </style:style>
    <style:style style:name="P64" style:parent-style-name="TableContents" style:family="paragraph">
      <style:text-properties style:font-name="Times New Roman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style:font-name="Times New Roman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TableContents" style:family="paragraph">
      <style:text-properties style:font-name="Times New Roma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style:font-name="Times New Roman"/>
    </style:style>
    <style:style style:name="P72" style:parent-style-name="TableContents" style:family="paragraph">
      <style:text-properties style:font-name="Times New Roman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Times New Roman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text-properties style:font-name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"/>
    </style:style>
    <style:style style:name="P80" style:parent-style-name="TableContents" style:family="paragraph">
      <style:text-properties style:font-name="Times New Roman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style:font-name="Times New Roman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ableContents" style:family="paragraph">
      <style:text-properties style:font-name="Times New Roma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style:font-name="Times New Roman"/>
    </style:style>
    <style:style style:name="P88" style:parent-style-name="TableContents" style:family="paragraph">
      <style:text-properties style:font-name="Times New Roman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style:font-name="Times New Roman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TableContents" style:family="paragraph">
      <style:text-properties style:font-name="Times New Roma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imes New Roman"/>
    </style:style>
    <style:style style:name="P96" style:parent-style-name="TableContents" style:family="paragraph">
      <style:text-properties style:font-name="Times New Roman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style:font-name="Times New Roman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Times New Roma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Times New Roman"/>
    </style:style>
    <style:style style:name="P104" style:parent-style-name="TableContents" style:family="paragraph">
      <style:text-properties style:font-name="Times New Roman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Times New Roman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Times New Roman"/>
    </style:style>
    <style:style style:name="T109" style:parent-style-name="Standardnípísmoodstavce" style:family="text">
      <style:text-properties style:font-name="Times New Roman" fo:font-weight="bold" style:font-weight-asian="bold" style:font-weight-complex="bold"/>
    </style:style>
    <style:style style:name="T110" style:parent-style-name="Standardnípísmoodstavce" style:family="text">
      <style:text-properties style:font-name="Times New Roman" fo:font-weight="bold" style:font-weight-asian="bold" style:font-weight-complex="bold"/>
    </style:style>
    <style:style style:name="P111" style:parent-style-name="Standard" style:family="paragraph">
      <style:text-properties style:font-name="Times New Roman" fo:font-weight="bold" style:font-weight-asian="bold" style:font-weight-complex="bold"/>
    </style:style>
    <style:style style:name="P112" style:parent-style-name="Standard" style:family="paragraph">
      <style:text-properties style:font-name="Times New Roman" fo:font-weight="bold" style:font-weight-asian="bold" style:font-weight-complex="bold"/>
    </style:style>
    <style:style style:name="P113" style:parent-style-name="Standard" style:family="paragraph">
      <style:text-properties style:font-name="Times New Roman" fo:font-weight="bold" style:font-weight-asian="bold" style:font-weight-complex="bold"/>
    </style:style>
    <style:style style:name="P114" style:parent-style-name="Standard" style:family="paragraph">
      <style:text-properties style:font-name="Times New Roman"/>
    </style:style>
    <style:style style:name="T115" style:parent-style-name="Standardnípísmoodstavce" style:family="text">
      <style:text-properties style:font-name="Times New Roman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PETICE</text:span></text:p>
      <text:p text:style-name="P8">V souladu s čl.18 Listiny základních práv a svobod a podle zákona č.85/1990 Sb. se níže podepsaní občané, kteří nesouhlasí s umístěním zahraničních vojáků, zejména z USA v<text:s/>Jihočeském kraji, konkrétně v lokalitě Boletice obrací na Zastupitelstvo Jihočeského kraje.</text:p>
      <text:p text:style-name="P9"/>
      <text:p text:style-name="P10">Považujeme záměr za rizikový z důvodů:</text:p>
      <text:p text:style-name="P11">1. ohrožení bezpečnosti občanů kraje s ohledem na vynětí těchto osob z jurisdikce českých státních orgánů a tedy omezení případného postihu za spáchání trestných činů.</text:p>
      <text:p text:style-name="P12">2. zvýšení rizika kontaminace životního prostředí a nemožnosti kontroly toho, co tam budou Americká vojska dělat. Jde o nesmyslnou ztrátu suverenity nad tímto územím.</text:p>
      <text:p text:style-name="P13">3. zvýšení dopravní zátěže a hluku</text:p>
      <text:p text:style-name="P14">4. možného<text:s/>snížení cen nemovitostí</text:p>
      <text:p text:style-name="P15"/>
      <text:p text:style-name="P16">Z těchto důvodů žádáme Zastupitelstvo Jihočeského kraje dle Zákona o krajích k zaujetí stanoviska a ve věci samostatné působnosti pověřit Radu kraje k požadavku na Vládu ČR zajistit kompenzaci případného pobytu vojsk USA občanům a<text:s/>obcím kraje, včetně požadavku revize či odmítnutí tzv. Obranné smlouvy s USA z důvodů výše uvedených.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Jméno, příjmení</text:p>
          </table:table-cell>
          <table:table-cell table:style-name="TableCell25">
            <text:p text:style-name="P26">Adresa</text:p>
          </table:table-cell>
          <table:table-cell table:style-name="TableCell27">
            <text:p text:style-name="P28">Podpis</text:p>
          </table:table-cell>
        </table:table-row>
        <table:table-row table:style-name="TableRow29">
          <table:table-cell table:style-name="TableCell30">
            <text:p text:style-name="P31"/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Standard"><text:span text:style-name="T109">Petiční výbor: zástupci občanů § 12, odst. d) zák. č. 129/2000 Sb.<text:s/></text:span><text:span text:style-name="T110">Čéčova 11, <text:s/>Č. Budějovice</text:span></text:p>
      <text:p text:style-name="P111">MUDr. Kateřina Jirousová, lékařka, Na Solinách 39/2, Soběslav</text:p>
      <text:p text:style-name="P112">JUDr. Vojtěch Filip, advokát, Labská 1148/2, České Budějovice</text:p>
      <text:p text:style-name="P113">Mgr. Zuzana Mikešová, předsedkyně KRK KV KSČM, Loučovice 17</text:p>
      <text:p text:style-name="P114">Za petiční výbor jedná navenek předseda nebo<text:s/>výborem určený člen výboru</text:p>
      <text:p text:style-name="Standard"><text:span text:style-name="T115">Vyplněné petiční archy zasílejte na adresu: Čéčova 11, 37004 České Budějovi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ojtěch Filip</meta:initial-creator>
    <dc:creator>Local Admin</dc:creator>
    <meta:creation-date>2024-08-07T17:23:00Z</meta:creation-date>
    <dc:date>2024-08-07T17:23:00Z</dc:date>
    <meta:template xlink:href="Normal" xlink:type="simple"/>
    <meta:editing-cycles>2</meta:editing-cycles>
    <meta:editing-duration>PT60S</meta:editing-duration>
    <meta:document-statistic meta:page-count="1" meta:paragraph-count="3" meta:word-count="226" meta:character-count="1561" meta:row-count="11" meta:non-whitespace-character-count="1338"/>
  </office:meta>
</office:document-meta>
</file>